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Standardskriftforavsnitt" style:family="text">
      <style:text-properties fo:font-weight="bold" style:font-weight-asian="bold" style:font-weight-complex="bold" fo:font-size="22pt" style:font-size-asian="22pt" style:font-size-complex="24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3.1291in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0.7986in"/>
    </style:style>
    <style:style style:name="TableColumn9" style:family="table-column">
      <style:table-column-properties style:column-width="0.7638in"/>
    </style:style>
    <style:style style:name="TableColumn10" style:family="table-column">
      <style:table-column-properties style:column-width="0.7986in"/>
    </style:style>
    <style:style style:name="Table5" style:family="table">
      <style:table-properties style:width="6.2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avsnitt" style:family="paragraph">
      <style:paragraph-properties fo:margin-left="-0.0083in">
        <style:tab-stops/>
      </style:paragraph-properties>
    </style:style>
    <style:style style:name="T21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Listeavsnitt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24" style:parent-style-name="Listeavsnitt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25" style:parent-style-name="Listeavsnitt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26" style:parent-style-name="Listeavsnitt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2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083in">
        <style:tab-stops/>
      </style:paragraph-properties>
    </style:style>
    <style:style style:name="T35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margin-left="-0.008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Normal" style:family="paragraph">
      <style:paragraph-properties fo:margin-bottom="0in" fo:line-height="100%"/>
    </style:style>
    <style:style style:name="T39" style:parent-style-name="Standardskriftforavsnitt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08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margin-left="-0.0083in">
        <style:tab-stops/>
      </style:paragraph-properties>
    </style:style>
    <style:style style:name="T53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kriftforavsnitt" style:family="text">
      <style:text-properties style:font-name="Times New Roman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67" style:parent-style-name="Standardskriftforavsnit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9" style:parent-style-name="Normal" style:family="paragraph">
      <style:text-properties style:font-name="Times New Roman" style:font-name-complex="Times New Roman"/>
    </style:style>
    <style:style style:name="T70" style:parent-style-name="Standardskriftforavsnit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foravsnitt" style:family="text">
      <style:text-properties style:font-name="Times New Roman" style:font-name-complex="Times New Roma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style:font-name="Times New Roman" style:font-name-complex="Times New Roman"/>
    </style:style>
    <style:style style:name="P76" style:parent-style-name="Normal" style:family="paragraph">
      <style:text-properties style:font-name="Times New Roman" style:font-name-complex="Times New Roman"/>
    </style:style>
    <style:style style:name="T77" style:parent-style-name="Standardskriftforavsnit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Normal" style:family="paragraph">
      <style:paragraph-properties fo:margin-bottom="0in" fo:line-height="100%"/>
    </style:style>
    <style:style style:name="T80" style:parent-style-name="Standardskriftforavsnitt" style:family="text">
      <style:text-properties style:font-name="Times New Roman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Normal" style:family="paragraph">
      <style:text-properties style:font-name="Times New Roman" style:font-name-complex="Times New Roman"/>
    </style:style>
    <style:style style:name="P83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P9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00" style:parent-style-name="Listeavsnitt" style:family="paragraph">
      <style:paragraph-properties fo:margin-bottom="0in" fo:line-height="100%"/>
    </style:style>
    <style:style style:name="T101" style:parent-style-name="Standardskriftforavsnitt" style:family="text">
      <style:text-properties style:font-name="Times New Roman" style:font-name-complex="Times New Roman"/>
    </style:style>
    <style:style style:name="P102" style:parent-style-name="Listeavsnitt" style:family="paragraph">
      <style:paragraph-properties fo:margin-bottom="0in" fo:line-height="100%"/>
      <style:text-properties style:font-name="Times New Roman" style:font-name-complex="Times New Roman"/>
    </style:style>
    <style:style style:name="P103" style:parent-style-name="Listeavsnitt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3" style:parent-style-name="Listeavsnitt" style:family="paragraph">
      <style:paragraph-properties fo:margin-bottom="0in" fo:line-height="100%"/>
    </style:style>
    <style:style style:name="T114" style:parent-style-name="Standardskriftforavsnitt" style:family="text">
      <style:text-properties style:font-name="Times New Roman" style:font-name-complex="Times New Roman"/>
    </style:style>
    <style:style style:name="P115" style:parent-style-name="Listeavsnitt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ELEVSAMTALE</text:span></text:p>
      <text:p text:style-name="P4">Vurderer å legge denne på webside og heller skrive noe mer utfyllende i tekste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orslag til spørsmål</text:p>
          </table:table-cell>
          <table:table-cell table:style-name="TableCell14" table:number-columns-spanned="2">
            <text:p text:style-name="P15">Høst</text:p>
          </table:table-cell>
          <table:covered-table-cell/>
          <table:table-cell table:style-name="TableCell16" table:number-columns-spanned="2">
            <text:p text:style-name="P17">Vår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Viktig:</text:span></text:p>
            <text:p text:style-name="P22">1)Hva er viktig for at du skal ha det godt på skolen og i fritida?</text:p>
            <text:list text:style-name="LFO7" text:continue-numbering="true">
              <text:list-item>
                <text:p text:style-name="P23">Bakgrunn</text:p>
              </text:list-item>
              <text:list-item>
                <text:p text:style-name="P24">Interesser</text:p>
              </text:list-item>
              <text:list-item>
                <text:p text:style-name="P25">Hobbyer</text:p>
              </text:list-item>
              <text:list-item>
                <text:p text:style-name="P26">Språkkunnskaper</text:p>
              </text:list-item>
            </text:list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Suksessfaktorer:</text:span></text:p>
            <text:p text:style-name="P36">2)Hva er du god på, og hva er du fornøyd med i livet ditt?</text:p>
            <text:list text:style-name="LFO3" text:continue-numbering="true">
              <text:list-item>
                <text:p text:style-name="P37">Ferdigheter / kunnskap / jobberfaring</text:p>
              </text:list-item>
              <text:list-item>
                <text:p text:style-name="P38"><text:span text:style-name="T39">Trivsel på skolen og bosted /Hvordan har du det med de andre i gruppa? Har du noen venner?<text:s/></text:span></text:p>
              </text:list-item>
              <text:list-item>
                <text:p text:style-name="P40">Læringsstrategier / Hvordan lærer du best?</text:p>
              </text:list-item>
              <text:list-item>
                <text:p text:style-name="P41"><text:span text:style-name="T42">Motivasjon / Er du motivert for skole? Hva motiverer deg for skole?</text:span></text:p>
              </text:list-item>
              <text:list-item>
                <text:p text:style-name="P43">Skolemateriell / Hvordan liker du lærebøker?</text:p>
              </text:list-item>
            </text:list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Hindringer:</text:p>
            <text:p text:style-name="P52"><text:span text:style-name="T53">3)Er det noe som hindrer deg i å ha det godt og å gjøre det som er viktig for deg?</text:span></text:p>
            <text:list text:style-name="LFO4" text:continue-numbering="true">
              <text:list-item>
                <text:p text:style-name="P54">Faglig: Hva synes du er vanskelig på skolen?</text:p>
              </text:list-item>
              <text:list-item>
                <text:p text:style-name="P55"><text:span text:style-name="T56">Sosialt: Er det noe du synes er vanskelig i forhold til medelever?</text:span></text:p>
              </text:list-item>
              <text:list-item>
                <text:p text:style-name="P57">Lekser: Passelig mengde? Bruker du leksehjelpen godt? Hva trenger du å øve mest på?</text:p>
              </text:list-item>
              <text:list-item>
                <text:p text:style-name="P58">Andre problemer vi bør vite om?</text:p>
              </text:list-item>
            </text:list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Ferdigheter</text:p>
            <text:p text:style-name="Normal"><text:span text:style-name="T67">Muntlig</text:span></text:p>
            <text:list text:style-name="LFO5" text:continue-numbering="true">
              <text:list-item>
                <text:p text:style-name="P68">Snakker du norsk med noen utenom på skolen?</text:p>
              </text:list-item>
            </text:list>
            <text:p text:style-name="P69"/>
            <text:p text:style-name="Normal"><text:span text:style-name="T70">Skriftlig</text:span></text:p>
            <text:list text:style-name="LFO5" text:continue-numbering="true">
              <text:list-item>
                <text:p text:style-name="P71">Liker du å skrive?</text:p>
              </text:list-item>
              <text:list-item>
                <text:p text:style-name="P72"><text:span text:style-name="T73">Hva skriver du?</text:span></text:p>
              </text:list-item>
              <text:list-item>
                <text:p text:style-name="P74"><text:span text:style-name="T75">Hva trenger du å kunne skrive på norsk?</text:span></text:p>
              </text:list-item>
            </text:list>
            <text:p text:style-name="P76"/>
            <text:p text:style-name="Normal"><text:span text:style-name="T77">Lesing</text:span></text:p>
            <text:list text:style-name="LFO6" text:continue-numbering="true">
              <text:list-item>
                <text:p text:style-name="P78">Liker du å lese?</text:p>
              </text:list-item>
              <text:list-item>
                <text:p text:style-name="P79"><text:span text:style-name="T80">Leser du hjemme?</text:span></text:p>
              </text:list-item>
              <text:list-item>
                <text:p text:style-name="P81">Hva trenger du å kunne lese på norsk?</text:p>
              </text:list-item>
            </text:list>
            <text:p text:style-name="P82"/>
            <text:p text:style-name="P83">Digitale ferdigheter:</text:p>
            <text:list text:style-name="LFO6" text:continue-numbering="true">
              <text:list-item>
                <text:p text:style-name="P84">Bruker du digitale verktøy hjemme?</text:p>
              </text:list-item>
              <text:list-item>
                <text:p text:style-name="P85">Hva er vanskelig med dette?</text:p>
              </text:list-item>
              <text:list-item>
                <text:p text:style-name="P86">Hva er lett?</text:p>
              </text:list-item>
            </text:list>
            <text:p text:style-name="P87"/>
          </table:table-cell>
          <table:table-cell table:style-name="TableCell88">
            <text:p text:style-name="P89">Styrker</text:p>
          </table:table-cell>
          <table:table-cell table:style-name="TableCell90">
            <text:p text:style-name="P91">Utfordring</text:p>
          </table:table-cell>
          <table:table-cell table:style-name="TableCell92">
            <text:p text:style-name="P93">Styrker</text:p>
          </table:table-cell>
          <table:table-cell table:style-name="TableCell94">
            <text:p text:style-name="P95">Utfordring</text:p>
          </table:table-cell>
        </table:table-row>
        <table:table-row table:style-name="TableRow96">
          <table:table-cell table:style-name="TableCell97">
            <text:p text:style-name="Normal"><text:span text:style-name="T98">Fokus:</text:span></text:p>
            <text:p text:style-name="P99">4)Hva vil du ha fokus på å gjøre noe med?</text:p>
            <text:list text:style-name="LFO2" text:continue-numbering="true">
              <text:list-item>
                <text:p text:style-name="P100"><text:span text:style-name="T101">De neste ukene?</text:span></text:p>
              </text:list-item>
              <text:list-item>
                <text:p text:style-name="P102">På lengre sikt</text:p>
              </text:list-item>
              <text:list-item>
                <text:p text:style-name="P103">Fremtidsmål: Hva er dine ønsker og mål fremover, og hvordan kan du nå målene?</text:p>
              </text:list-item>
            </text:list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Gjennomføring:</text:p>
            <text:p text:style-name="P112">5)Hvordan skal du konkret gjennomføre det?</text:p>
            <text:list text:style-name="LFO1" text:continue-numbering="true">
              <text:list-item>
                <text:p text:style-name="P113"><text:span text:style-name="T114">Hva må du gjøre for å nå kortsiktige mål?</text:span></text:p>
              </text:list-item>
              <text:list-item>
                <text:p text:style-name="P115">Hva må du gjøre for å nå fremtidsmålene?</text:p>
              </text:list-item>
            </text:list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Trebuchet MS"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rebuchet M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 Olaug Horverak</meta:initial-creator>
    <dc:creator>May Olaug Horverak</dc:creator>
    <meta:creation-date>2021-08-12T14:51:00Z</meta:creation-date>
    <dc:date>2021-08-12T14:52:00Z</dc:date>
    <meta:template xlink:href="Normal" xlink:type="simple"/>
    <meta:editing-cycles>1</meta:editing-cycles>
    <meta:editing-duration>PT60S</meta:editing-duration>
    <meta:document-statistic meta:page-count="2" meta:paragraph-count="3" meta:word-count="256" meta:character-count="1614" meta:row-count="11" meta:non-whitespace-character-count="1361"/>
  </office:meta>
</office:document-meta>
</file>